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01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55:1026</text:p>
          </table:table-cell>
          <table:covered-table-cell/>
          <table:table-cell office:value-type="float" office:value="21454.5" table:style-name="ce20">
            <text:p>21454,5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44:308</text:p>
          </table:table-cell>
          <table:covered-table-cell/>
          <table:table-cell office:value-type="float" office:value="271944" table:style-name="ce20">
            <text:p>271944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5:3203</text:p>
          </table:table-cell>
          <table:covered-table-cell/>
          <table:table-cell office:value-type="float" office:value="440693.94" table:style-name="ce20">
            <text:p>440693,94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28:384</text:p>
          </table:table-cell>
          <table:covered-table-cell/>
          <table:table-cell office:value-type="float" office:value="916158.11" table:style-name="ce20">
            <text:p>916158,1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901032:325</text:p>
          </table:table-cell>
          <table:covered-table-cell/>
          <table:table-cell office:value-type="float" office:value="288452.49" table:style-name="ce20">
            <text:p>288452,4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901032:326</text:p>
          </table:table-cell>
          <table:covered-table-cell/>
          <table:table-cell office:value-type="float" office:value="514092.88" table:style-name="ce20">
            <text:p>514092,8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901032:327</text:p>
          </table:table-cell>
          <table:covered-table-cell/>
          <table:table-cell office:value-type="float" office:value="400064.76" table:style-name="ce20">
            <text:p>400064,7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2600004:446</text:p>
          </table:table-cell>
          <table:covered-table-cell/>
          <table:table-cell office:value-type="float" office:value="277110" table:style-name="ce20">
            <text:p>27711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0100009:651</text:p>
          </table:table-cell>
          <table:covered-table-cell/>
          <table:table-cell office:value-type="float" office:value="997564.35" table:style-name="ce20">
            <text:p>997564,3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6:20170</text:p>
          </table:table-cell>
          <table:covered-table-cell/>
          <table:table-cell office:value-type="float" office:value="5124070.2300000004" table:style-name="ce20">
            <text:p>5124070,2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20171</text:p>
          </table:table-cell>
          <table:covered-table-cell/>
          <table:table-cell office:value-type="float" office:value="528512.46" table:style-name="ce20">
            <text:p>528512,4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0172</text:p>
          </table:table-cell>
          <table:covered-table-cell/>
          <table:table-cell office:value-type="float" office:value="686231.3" table:style-name="ce20">
            <text:p>686231,3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20173</text:p>
          </table:table-cell>
          <table:covered-table-cell/>
          <table:table-cell office:value-type="float" office:value="482250.62" table:style-name="ce20">
            <text:p>482250,6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5100007:182</text:p>
          </table:table-cell>
          <table:covered-table-cell/>
          <table:table-cell office:value-type="float" office:value="184195" table:style-name="ce20">
            <text:p>184195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5100007:183</text:p>
          </table:table-cell>
          <table:covered-table-cell/>
          <table:table-cell office:value-type="float" office:value="167450" table:style-name="ce20">
            <text:p>16745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1:3900009:181</text:p>
          </table:table-cell>
          <table:covered-table-cell/>
          <table:table-cell office:value-type="float" office:value="6971424" table:style-name="ce22">
            <text:p>6971424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9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69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69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69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9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9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90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90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12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160103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8:55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1:82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4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14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0000000:14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2:17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4:0513001:9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B7F14482549BF634632487535637E79E634B6E45961E6ACEFE43C430D882AE776740D68EB0736696063CE376656340356EF9913C1F3E3B4FBCC9B9F28B4B3E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7T08:02:50Z</meta:creation-date>
    <dc:date>2023-03-17T08:02:51Z</dc:date>
  </office:meta>
</office:document-meta>
</file>